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81</text:p>
          </table:table-cell>
          <table:table-cell table:number-columns-repeated="4" table:style-name="ce10"/>
          <table:table-cell office:value-type="string" table:style-name="ce12">
            <text:p>2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38:56</text:p>
          </table:table-cell>
          <table:covered-table-cell/>
          <table:table-cell office:value-type="float" office:value="2023427.21" table:style-name="ce20">
            <text:p>2023427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600003:33</text:p>
          </table:table-cell>
          <table:covered-table-cell/>
          <table:table-cell office:value-type="float" office:value="1134306.44" table:style-name="ce20">
            <text:p>1134306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1400005:118</text:p>
          </table:table-cell>
          <table:covered-table-cell/>
          <table:table-cell office:value-type="float" office:value="542093.18999999994" table:style-name="ce20">
            <text:p>542093,1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0102003:163</text:p>
          </table:table-cell>
          <table:covered-table-cell/>
          <table:table-cell office:value-type="float" office:value="4975771.3499999996" table:style-name="ce20">
            <text:p>4975771,3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102004:126</text:p>
          </table:table-cell>
          <table:covered-table-cell/>
          <table:table-cell office:value-type="float" office:value="335951.18" table:style-name="ce20">
            <text:p>335951,1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9:0102011:329</text:p>
          </table:table-cell>
          <table:covered-table-cell/>
          <table:table-cell office:value-type="float" office:value="595388.13" table:style-name="ce20">
            <text:p>595388,1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9:0102012:223</text:p>
          </table:table-cell>
          <table:covered-table-cell/>
          <table:table-cell office:value-type="float" office:value="2894811.53" table:style-name="ce20">
            <text:p>2894811,5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9:0102013:480</text:p>
          </table:table-cell>
          <table:covered-table-cell/>
          <table:table-cell office:value-type="float" office:value="1601604" table:style-name="ce20">
            <text:p>1601604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9:0102017:205</text:p>
          </table:table-cell>
          <table:covered-table-cell/>
          <table:table-cell office:value-type="float" office:value="1235074.74" table:style-name="ce20">
            <text:p>1235074,7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0102017:207</text:p>
          </table:table-cell>
          <table:covered-table-cell/>
          <table:table-cell office:value-type="float" office:value="1728384.48" table:style-name="ce20">
            <text:p>1728384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4124:15</text:p>
          </table:table-cell>
          <table:covered-table-cell/>
          <table:table-cell office:value-type="float" office:value="484353.13" table:style-name="ce20">
            <text:p>484353,1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105036:2851</text:p>
          </table:table-cell>
          <table:covered-table-cell/>
          <table:table-cell office:value-type="float" office:value="3970238.75" table:style-name="ce22">
            <text:p>3970238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100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2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2076: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405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4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4002:6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400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4028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5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40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701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60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23DD1DEB10458B326E6F84871F04842263F686285486E6A653A6062A062E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елихова Елена Дмитриевна</meta:initial-creator>
    <dc:creator>Мелихова Елена Дмитриевна</dc:creator>
    <meta:creation-date>2024-12-27T10:59:15Z</meta:creation-date>
    <dc:date>2024-12-27T10:59:15Z</dc:date>
  </office:meta>
</office:document-meta>
</file>